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8000003B68BC6C4A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 style:master-page-name="MP0">
      <style:paragraph-properties style:page-number="auto" fo:break-before="page"/>
    </style:style>
    <style:style style:name="T1" style:family="text">
      <style:text-properties style:language-asian="pl" style:country-asian="P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omyślna_20_czcionka_20_akapitu"><text:span text:style-name="T1"><draw:frame draw:style-name="fr1" draw:name="Obraz 1" text:anchor-type="as-char" svg:y="0cm" svg:width="15.981cm" style:rel-width="scale" svg:height="24.024cm" style:rel-height="scale" draw:z-index="0"><draw:image xlink:href="Pictures/1000000000000278000003B68BC6C4AC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ser</meta:initial-creator>
    <dc:creator>user</dc:creator>
    <meta:creation-date>2020-05-22T11:24:00Z</meta:creation-date>
    <dc:date>2020-05-22T11:25:00Z</dc:date>
    <meta:editing-cycles>1</meta:editing-cycles>
    <meta:editing-duration>PT60S</meta:editing-duration>
    <meta:document-statistic meta:table-count="0" meta:image-count="1" meta:object-count="0" meta:page-count="1" meta:paragraph-count="1" meta:word-count="0" meta:character-count="1"/>
    <meta:template xlink:type="simple" xlink:actuate="onRequest" xlink:title="" xlink:href="../../Downloads/wzrok%20i%20kregoslup.odt/Normal"/>
  </office:meta>
</office:document-meta>
</file>